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7 het uitbreiden van het bedrijfspand en het realiseren van een separat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7 OV20220210 het uitbreiden van het bedrijfspand en het realiseren van een separate loods (datum verzending brief / besluit: 04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50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0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Marne 27 het uitbreiden van het bedrijfspand en het realiseren van een separate loods</meta:user-defined>
    <meta:user-defined meta:name="DCTERMS.W3CDTF/DCTERMS.available">2022-05-12</meta:user-defined>
    <meta:user-defined meta:name="DCTERMS.W3CDTF/OVERHEIDop.jaargang">2022</meta:user-defined>
    <meta:user-defined meta:name="OVERHEIDop.publicationIssue">211506</meta:user-defined>
    <meta:user-defined meta:name="OVERHEIDop.GmbID/DC.identifier">gmb-2022-211506</meta:user-defined>
    <meta:user-defined meta:name="OVERHEIDop.versieInformatie"/>
  </office:meta>
</office:document-meta>
</file>