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duurzamen van 117 woningen, Orionsingel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65 </text:p>
            <text:p text:style-name="common-al">OLO-nummer: 6611977 </text:p>
            <text:p text:style-name="common-al">Datum indiening: 24-12-2021</text:p>
            <text:p text:style-name="common-al">Omschrijving: het verduurzamen van 117 woningen </text:p>
            <text:p text:style-name="common-al">Adres: Orionsingel 1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duurzamen van 117 woningen, Orionsingel 1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15</meta:user-defined>
    <meta:user-defined meta:name="OVERHEIDop.GmbID/DC.identifier">gmb-2022-2115</meta:user-defined>
    <meta:user-defined meta:name="OVERHEIDop.versieInformatie"/>
  </office:meta>
</office:document-meta>
</file>