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ker aan Hoevelakenseweg 138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05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22-05-02. De gemeente Barneveld neemt daarover waarschijnlijk binnen 8 weken na 2022-05-0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1498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98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erker aan Hoevelakenseweg 138 Terschuur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98</meta:user-defined>
    <meta:user-defined meta:name="OVERHEIDop.GmbID/DC.identifier">gmb-2022-211498</meta:user-defined>
    <meta:user-defined meta:name="OVERHEIDop.versieInformatie"/>
  </office:meta>
</office:document-meta>
</file>