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plichtig, Melding Kap, Langesteeg 31 Bennekom, het kappen van 1 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KM10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49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9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9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plichtig, Melding Kap, Langesteeg 31 Bennekom, het kappen van 1 spar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497</meta:user-defined>
    <meta:user-defined meta:name="OVERHEIDop.GmbID/DC.identifier">gmb-2022-211497</meta:user-defined>
    <meta:user-defined meta:name="OVERHEIDop.versieInformatie"/>
  </office:meta>
</office:document-meta>
</file>