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plichtig, Melding Kap, Landbouwlaan 2 B Ede, het kappen van 2 esdoor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KM10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49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9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9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plichtig, Melding Kap, Landbouwlaan 2 B Ede, het kappen van 2 esdoorns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96</meta:user-defined>
    <meta:user-defined meta:name="OVERHEIDop.GmbID/DC.identifier">gmb-2022-211496</meta:user-defined>
    <meta:user-defined meta:name="OVERHEIDop.versieInformatie"/>
  </office:meta>
</office:document-meta>
</file>