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Oosterdorpsstraat 5 Hoevelaken, het isoleren en vernieuw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051</text:p>
            <text:p text:style-name="common-al">Ontvangen op 2022-05-0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149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9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9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Oosterdorpsstraat 5 Hoevelaken, het isoleren en vernieuwen van het dak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94</meta:user-defined>
    <meta:user-defined meta:name="OVERHEIDop.GmbID/DC.identifier">gmb-2022-211494</meta:user-defined>
    <meta:user-defined meta:name="OVERHEIDop.versieInformatie"/>
  </office:meta>
</office:document-meta>
</file>