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Rendelaarsbos 33 Ede, het kappen van 1 plat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Rendelaarsbos 33 Ede, het kappen van 1 plataa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87</meta:user-defined>
    <meta:user-defined meta:name="OVERHEIDop.GmbID/DC.identifier">gmb-2022-211487</meta:user-defined>
    <meta:user-defined meta:name="OVERHEIDop.versieInformatie"/>
  </office:meta>
</office:document-meta>
</file>