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Kap, Durendaal 30 Ede, het kappen van 1 hop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Kap, Durendaal 30 Ede, het kappen van 1 hopbeuk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81</meta:user-defined>
    <meta:user-defined meta:name="OVERHEIDop.GmbID/DC.identifier">gmb-2022-211481</meta:user-defined>
    <meta:user-defined meta:name="OVERHEIDop.versieInformatie"/>
  </office:meta>
</office:document-meta>
</file>