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het pand, Drs. F. Bijlweg 234B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s. F. Bijlweg 234B, 1784MC Den Helder: het uitbreiden van het pand</text:p>
            <text:p text:style-name="common-al">Datum ontvangst: 6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47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7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7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het pand op locatie Drs. F. Bijlweg 234B, 1784MC Den Helder</meta:user-defined>
    <dc:language>nl</dc:language>
    <meta:user-defined meta:name="OVERHEIDop.locatietype/OVERHEIDop.gebiedsmarkering">Punt</meta:user-defined>
    <meta:user-defined meta:name="DC.title">Aangevraagde omgevingsvergunning uitbreiden van het pand, Drs. F. Bijlweg 234B, 1784MC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1478</meta:user-defined>
    <meta:user-defined meta:name="OVERHEIDop.GmbID/DC.identifier">gmb-2022-211478</meta:user-defined>
    <meta:user-defined meta:name="OVERHEIDop.versieInformatie"/>
  </office:meta>
</office:document-meta>
</file>