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1934) Westerlookade 5 Voorburg intern wijzigen woning en plaats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1934) Westerlookade 5 Voorburg intern wijzigen woning en plaatsen dakkapel in het voordakvla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69</meta:user-defined>
    <meta:user-defined meta:name="OVERHEIDop.GmbID/DC.identifier">gmb-2022-211469</meta:user-defined>
    <meta:user-defined meta:name="OVERHEIDop.versieInformatie"/>
  </office:meta>
</office:document-meta>
</file>