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Luntersekade 27 Ederveen, het renoveren van de woning en het plaatsen van een verand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05</text:p>
            <text:p text:style-name="common-al">Zaaknummer 2022W093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11463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463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Luntersekade 27 Ederveen, het renoveren van de woning en het plaatsen van een veranda.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463</meta:user-defined>
    <meta:user-defined meta:name="OVERHEIDop.GmbID/DC.identifier">gmb-2022-211463</meta:user-defined>
    <meta:user-defined meta:name="OVERHEIDop.versieInformatie"/>
  </office:meta>
</office:document-meta>
</file>