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en wijzigen van de voor- en linkerzijgevel op het perceel Dorpsweg 38a, 1676GC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2 een besluit genomen op de aanvraag met zaaknummer 2022-000530 voor een omgevingsvergunning voor het renoveren en wijzigen van de voor- en linkerzijgevel op locatie Dorpsweg 38a, 1676GC Twisk.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145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5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5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weg 38a, 1676GC Twisk</meta:user-defined>
    <dc:language>nl</dc:language>
    <meta:user-defined meta:name="OVERHEIDop.locatietype/OVERHEIDop.gebiedsmarkering">Punt</meta:user-defined>
    <meta:user-defined meta:name="DC.title">Besluit aanvraag omgevingsvergunning voor het renoveren en wijzigen van de voor- en linkerzijgevel op het perceel Dorpsweg 38a, 1676GC Twisk (reguliere voorbereidingsprocedure)</meta:user-defined>
    <meta:user-defined meta:name="DCTERMS.W3CDTF/DCTERMS.available">2022-05-11</meta:user-defined>
    <meta:user-defined meta:name="DCTERMS.W3CDTF/OVERHEIDop.jaargang">2022</meta:user-defined>
    <meta:user-defined meta:name="OVERHEIDop.publicationIssue">211455</meta:user-defined>
    <meta:user-defined meta:name="OVERHEIDop.GmbID/DC.identifier">gmb-2022-211455</meta:user-defined>
    <meta:user-defined meta:name="OVERHEIDop.versieInformatie"/>
  </office:meta>
</office:document-meta>
</file>