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realiseren van een erker aan Vliegersvelderlaan 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8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5-05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45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5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realiseren van een erker aan Vliegersvelderlaan 7 Barnevel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50</meta:user-defined>
    <meta:user-defined meta:name="OVERHEIDop.GmbID/DC.identifier">gmb-2022-211450</meta:user-defined>
    <meta:user-defined meta:name="OVERHEIDop.versieInformatie"/>
  </office:meta>
</office:document-meta>
</file>