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verdekt zwembad - kadastraal bekend gemeente Zuidhorn, sectie F, perceelnummer 6679 in Zuidhorn</text:p>
      <text:section text:name="zakelijke-mededeling_id1-3-2" text:style-name="zakelijke-mededeling">
        <text:section text:name="zakelijke-mededeling-tekst_id1-3-2-1" text:style-name="zakelijke-mededeling-tekst">
          <text:section text:name="tekst_id1-3-2-1-1" text:style-name="tekst">
            <text:p text:style-name="common-al">Op 15 januari 2022 heeft de gemeente Westerkwartier een aanvraag ontvangen voor het bouwen van een overdekt zwembad op locatie kadastraal bekend gemeente Zuidhorn, sectie F, perceelnummer 6679 in Zuidhorn. De aanvraag is geregistreerd onder zaaknummer Z2022001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4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overdekt zwembad - kadastraal bekend gemeente Zuidhorn, sectie F, perceelnummer 6679 in Zuidhorn</meta:user-defined>
    <meta:user-defined meta:name="DCTERMS.W3CDTF/DCTERMS.available">2022-01-19</meta:user-defined>
    <meta:user-defined meta:name="DCTERMS.W3CDTF/OVERHEIDop.jaargang">2022</meta:user-defined>
    <meta:user-defined meta:name="OVERHEIDop.publicationIssue">21145</meta:user-defined>
    <meta:user-defined meta:name="OVERHEIDop.GmbID/DC.identifier">gmb-2022-21145</meta:user-defined>
    <meta:user-defined meta:name="OVERHEIDop.versieInformatie"/>
  </office:meta>
</office:document-meta>
</file>