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Jeanne van de Weijerstraat 1 Wageningen, het bouwen van een bedrijfspand met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04</text:p>
            <text:p text:style-name="common-al">Zaaknummer 2022W077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1144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4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4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Jeanne van de Weijerstraat 1 Wageningen, het bouwen van een bedrijfspand met een erfafscheiding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44</meta:user-defined>
    <meta:user-defined meta:name="OVERHEIDop.GmbID/DC.identifier">gmb-2022-211444</meta:user-defined>
    <meta:user-defined meta:name="OVERHEIDop.versieInformatie"/>
  </office:meta>
</office:document-meta>
</file>