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ten opzichte van verleende omgevingsvergunning 2021W2659, het toevoegen/aanpassen van bijbehorende bouwwerken aan J. van der Woerd-Mollstraat 29 en 86 en T. van Zwetselaar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ten opzichte van verleende omgevingsvergunning 2021W2659, het toevoegen/aanpassen van bijbehorende bouwwerken aan J. van der Woerd-Mollstraat 29 en 86 en T. van Zwetselaarstraat 11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43</meta:user-defined>
    <meta:user-defined meta:name="OVERHEIDop.GmbID/DC.identifier">gmb-2022-211443</meta:user-defined>
    <meta:user-defined meta:name="OVERHEIDop.versieInformatie"/>
  </office:meta>
</office:document-meta>
</file>