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llenbroekerweg 16 Barneveld, het uitbreiden van de woning (aan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9</text:p>
            <text:p text:style-name="common-al">Zaaknummer 2022W07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llenbroekerweg 16 Barneveld, het uitbreiden van de woning (aanbouw)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39</meta:user-defined>
    <meta:user-defined meta:name="OVERHEIDop.GmbID/DC.identifier">gmb-2022-211439</meta:user-defined>
    <meta:user-defined meta:name="OVERHEIDop.versieInformatie"/>
  </office:meta>
</office:document-meta>
</file>