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van het dak, het plaatsen van een dakkapel op het achterdakvlak en het vervangen van de dakkapellen op het voor- en zijdakvlak van de woning, Reigerstraat 15, 1781V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eigerstraat 15, 1781VE Den Helder: het renoveren van het dak, het plaatsen van een dakkapel op het achterdakvlak en het vervangen van de dakkapellen op het voor- en zijdakvlak van de woning</text:p>
            <text:p text:style-name="common-al">Datum ontvangst: 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eren van het dak, het plaatsen van een dakkapel op het achterdakvlak en het vervangen van de dakkapellen op het voor- en zijdakvlak van de woning op locatie Reigerstraat 15, 1781VE Den Helder</meta:user-defined>
    <dc:language>nl</dc:language>
    <meta:user-defined meta:name="OVERHEIDop.locatietype/OVERHEIDop.gebiedsmarkering">Punt</meta:user-defined>
    <meta:user-defined meta:name="DC.title">Aangevraagde omgevingsvergunning renoveren van het dak, het plaatsen van een dakkapel op het achterdakvlak en het vervangen van de dakkapellen op het voor- en zijdakvlak van de woning, Reigerstraat 15, 1781VE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1427</meta:user-defined>
    <meta:user-defined meta:name="OVERHEIDop.GmbID/DC.identifier">gmb-2022-211427</meta:user-defined>
    <meta:user-defined meta:name="OVERHEIDop.versieInformatie"/>
  </office:meta>
</office:document-meta>
</file>