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gestuurd, Omgevingsvergunning regulier, Bellestein 0 Ede, definitieve melding voor ingebruikn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5-05</text:p>
            <text:p text:style-name="common-al">Zaaknummer 2022W065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142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2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2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oorgestuurd, Omgevingsvergunning regulier, Bellestein 0 Ede, definitieve melding voor ingebruikname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425</meta:user-defined>
    <meta:user-defined meta:name="OVERHEIDop.GmbID/DC.identifier">gmb-2022-211425</meta:user-defined>
    <meta:user-defined meta:name="OVERHEIDop.versieInformatie"/>
  </office:meta>
</office:document-meta>
</file>