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Dorpsstraat 75 Lunteren, het bouwen van een woon-winkel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5-03</text:p>
            <text:p text:style-name="common-al">Zaaknummer 2022W061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142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2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2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Dorpsstraat 75 Lunteren, het bouwen van een woon-winkelpand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422</meta:user-defined>
    <meta:user-defined meta:name="OVERHEIDop.GmbID/DC.identifier">gmb-2022-211422</meta:user-defined>
    <meta:user-defined meta:name="OVERHEIDop.versieInformatie"/>
  </office:meta>
</office:document-meta>
</file>