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duurzamen van de woning aan Burgemeester Kuntzelaan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6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0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duurzamen van de woning aan Burgemeester Kuntzelaan 9 Barneve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21</meta:user-defined>
    <meta:user-defined meta:name="OVERHEIDop.GmbID/DC.identifier">gmb-2022-211421</meta:user-defined>
    <meta:user-defined meta:name="OVERHEIDop.versieInformatie"/>
  </office:meta>
</office:document-meta>
</file>