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Doornin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orningstraat 10, 5328 CS, Rossum. </text:p>
            <text:p text:style-name="common-al">De wettelijke beslistermijn van deze aanvraag is verlengd met maximaal 6 weken. Het betreft de aanbouw aan de woning en een dakrenovatie. De nieuwe uiterste beslistermijn is 16 juni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141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1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1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Rossum, Doorningstraat 10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416</meta:user-defined>
    <meta:user-defined meta:name="OVERHEIDop.GmbID/DC.identifier">gmb-2022-211416</meta:user-defined>
    <meta:user-defined meta:name="OVERHEIDop.versieInformatie"/>
  </office:meta>
</office:document-meta>
</file>