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aanleggen van een weg tbv ontsluiting bedrijf aan Wolweg 2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60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5-0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141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1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1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aanleggen van een weg tbv ontsluiting bedrijf aan Wolweg 2 Stroe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415</meta:user-defined>
    <meta:user-defined meta:name="OVERHEIDop.GmbID/DC.identifier">gmb-2022-211415</meta:user-defined>
    <meta:user-defined meta:name="OVERHEIDop.versieInformatie"/>
  </office:meta>
</office:document-meta>
</file>