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uitbreiden van de camping aan Apeldoornsestraat 3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5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0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41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uitbreiden van de camping aan Apeldoornsestraat 32 Voorthuiz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12</meta:user-defined>
    <meta:user-defined meta:name="OVERHEIDop.GmbID/DC.identifier">gmb-2022-211412</meta:user-defined>
    <meta:user-defined meta:name="OVERHEIDop.versieInformatie"/>
  </office:meta>
</office:document-meta>
</file>