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sterijweg 27 Kootwijkerbroek, het verbouwen en uitbreiden van het kerkgebouw en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5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sterijweg 27 Kootwijkerbroek, het verbouwen en uitbreiden van het kerkgebouw en het maken van een uitri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8</meta:user-defined>
    <meta:user-defined meta:name="OVERHEIDop.GmbID/DC.identifier">gmb-2022-211408</meta:user-defined>
    <meta:user-defined meta:name="OVERHEIDop.versieInformatie"/>
  </office:meta>
</office:document-meta>
</file>