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1733) van Deventerlaan 17 Voorburg het plaatsen van een kelderbak in de achtertuin en het plaatsen va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kelderbak in de achtertuin en het plaatsen van aan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1733) van Deventerlaan 17 Voorburg het plaatsen van een kelderbak in de achtertuin en het plaatsen van aan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5</meta:user-defined>
    <meta:user-defined meta:name="OVERHEIDop.GmbID/DC.identifier">gmb-2022-211405</meta:user-defined>
    <meta:user-defined meta:name="OVERHEIDop.versieInformatie"/>
  </office:meta>
</office:document-meta>
</file>