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Karweg 0 nabij nr. 1 A Otterlo, het kappen van 1 Amerikaanse e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5-02</text:p>
            <text:p text:style-name="common-al">Zaaknummer 2022W049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1404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404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404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Karweg 0 nabij nr. 1 A Otterlo, het kappen van 1 Amerikaanse eik.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404</meta:user-defined>
    <meta:user-defined meta:name="OVERHEIDop.GmbID/DC.identifier">gmb-2022-211404</meta:user-defined>
    <meta:user-defined meta:name="OVERHEIDop.versieInformatie"/>
  </office:meta>
</office:document-meta>
</file>