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lingerbos 6A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lingerbos 6A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Zaaknummer:</text:span>
          </text:p>
            <text:p text:style-name="common-al">OIR-2022-022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14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Slingerbos 6A in Oirschot, plaatsen van een tijdelijke woonuni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01</meta:user-defined>
    <meta:user-defined meta:name="OVERHEIDop.GmbID/DC.identifier">gmb-2022-211401</meta:user-defined>
    <meta:user-defined meta:name="OVERHEIDop.versieInformatie"/>
  </office:meta>
</office:document-meta>
</file>