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Oude Essenerweg 0 Kootwijkerbroek, het verwijderen van 1 uitrit en het aanleggen van 2 uitri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22-05-06</text:p>
            <text:p text:style-name="common-al">Zaaknummer 2022W038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139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39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39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Oude Essenerweg 0 Kootwijkerbroek, het verwijderen van 1 uitrit en het aanleggen van 2 uitritten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397</meta:user-defined>
    <meta:user-defined meta:name="OVERHEIDop.GmbID/DC.identifier">gmb-2022-211397</meta:user-defined>
    <meta:user-defined meta:name="OVERHEIDop.versieInformatie"/>
  </office:meta>
</office:document-meta>
</file>