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Ammerzoden, Advocatenlaan 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dvocatenlaan 7a, 5324 AL, Ammerzoden. </text:p>
            <text:p text:style-name="common-al">De wettelijke beslistermijn van deze aanvraag is verlengd met maximaal 6 weken. Het betreft het aanbrengen van 2 padelbanen op de plaats van baan 5. De nieuwe uiterste beslistermijn is 24 juni 2022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139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9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9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Ammerzoden, Advocatenlaan 7a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1393</meta:user-defined>
    <meta:user-defined meta:name="OVERHEIDop.GmbID/DC.identifier">gmb-2022-211393</meta:user-defined>
    <meta:user-defined meta:name="OVERHEIDop.versieInformatie"/>
  </office:meta>
</office:document-meta>
</file>