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van de winkel aan Amersfoortsestraat 3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2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0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38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8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8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van de winkel aan Amersfoortsestraat 35 Barnevel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88</meta:user-defined>
    <meta:user-defined meta:name="OVERHEIDop.GmbID/DC.identifier">gmb-2022-211388</meta:user-defined>
    <meta:user-defined meta:name="OVERHEIDop.versieInformatie"/>
  </office:meta>
</office:document-meta>
</file>