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ote Elstweg 0 hoek Bakkersweg-Groote Elstweg Voorthuiz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3</text:p>
            <text:p text:style-name="common-al">Zaaknummer 2022W02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ote Elstweg 0 hoek Bakkersweg-Groote Elstweg Voorthuizen, het bouwen van een wonin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86</meta:user-defined>
    <meta:user-defined meta:name="OVERHEIDop.GmbID/DC.identifier">gmb-2022-211386</meta:user-defined>
    <meta:user-defined meta:name="OVERHEIDop.versieInformatie"/>
  </office:meta>
</office:document-meta>
</file>