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ude Arnhemseweg 71 Lunteren, het transformeren en verduurzamen van een semi-bungalow tot woon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9</text:p>
            <text:p text:style-name="common-al">Zaaknummer 2021W3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382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382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ude Arnhemseweg 71 Lunteren, het transformeren en verduurzamen van een semi-bungalow tot woonhuis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382</meta:user-defined>
    <meta:user-defined meta:name="OVERHEIDop.GmbID/DC.identifier">gmb-2022-211382</meta:user-defined>
    <meta:user-defined meta:name="OVERHEIDop.versieInformatie"/>
  </office:meta>
</office:document-meta>
</file>