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Dwarsweg 10  Ede, Melding Revisie van voorgaande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08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37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Dwarsweg 10  Ede, Melding Revisie van voorgaande melding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75</meta:user-defined>
    <meta:user-defined meta:name="OVERHEIDop.GmbID/DC.identifier">gmb-2022-211375</meta:user-defined>
    <meta:user-defined meta:name="OVERHEIDop.versieInformatie"/>
  </office:meta>
</office:document-meta>
</file>