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ilieumelding Activiteitenbesluit type B, Wesselseweg 132  Kootwijkerbroek, veranderen van de activitei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M0071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11374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374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374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Barneveld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Geaccepteerd, Milieumelding Activiteitenbesluit type B, Wesselseweg 132  Kootwijkerbroek, veranderen van de activiteiten.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1374</meta:user-defined>
    <meta:user-defined meta:name="OVERHEIDop.GmbID/DC.identifier">gmb-2022-211374</meta:user-defined>
    <meta:user-defined meta:name="OVERHEIDop.versieInformatie"/>
  </office:meta>
</office:document-meta>
</file>