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Thorbeckelaan 0  achter Midden Nederland Hallen Barneveld, oprichten en in werking hebben van een opslag en keet tbv vervangen gas en water distributiele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4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36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Thorbeckelaan 0  achter Midden Nederland Hallen Barneveld, oprichten en in werking hebben van een opslag en keet tbv vervangen gas en water distributieleidingen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69</meta:user-defined>
    <meta:user-defined meta:name="OVERHEIDop.GmbID/DC.identifier">gmb-2022-211369</meta:user-defined>
    <meta:user-defined meta:name="OVERHEIDop.versieInformatie"/>
  </office:meta>
</office:document-meta>
</file>