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DAMWAND (VERLAGEN), REALISEREN NATUURVRIENDELIJKE OEVER EN VERVANGEN VAN VLONDER KONVINTSPAAD 9 HASKERDIJ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damwand (verlagen), realiseren natuurvriendelijke oever en vervangen van een vlonder op het perceel Konvintspaad 9 te Haskerdijken  (07-04-2022)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11367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367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367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VERANDEREN VAN DAMWAND (VERLAGEN), REALISEREN NATUURVRIENDELIJKE OEVER EN VERVANGEN VAN VLONDER KONVINTSPAAD 9 HASKERDIJKEN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367</meta:user-defined>
    <meta:user-defined meta:name="OVERHEIDop.GmbID/DC.identifier">gmb-2022-211367</meta:user-defined>
    <meta:user-defined meta:name="OVERHEIDop.versieInformatie"/>
  </office:meta>
</office:document-meta>
</file>