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rond, MER-beoordeling, Hazendonkseweg 6  Lunteren, melden van een vormvrije MER-beoorde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ER00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36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6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6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fgerond, MER-beoordeling, Hazendonkseweg 6  Lunteren, melden van een vormvrije MER-beoordeling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366</meta:user-defined>
    <meta:user-defined meta:name="OVERHEIDop.GmbID/DC.identifier">gmb-2022-211366</meta:user-defined>
    <meta:user-defined meta:name="OVERHEIDop.versieInformatie"/>
  </office:meta>
</office:document-meta>
</file>