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Putterweg 68  Garderen, veranderen van bedrijf door plaatsen van propaan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2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6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6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Putterweg 68  Garderen, veranderen van bedrijf door plaatsen van propaangastank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65</meta:user-defined>
    <meta:user-defined meta:name="OVERHEIDop.GmbID/DC.identifier">gmb-2022-211365</meta:user-defined>
    <meta:user-defined meta:name="OVERHEIDop.versieInformatie"/>
  </office:meta>
</office:document-meta>
</file>