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melen 70 5553C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4-05-2022 een aanvraag omgevingsvergunning ontvangen.</text:p>
            <text:p text:style-name="common-al">Het betreft een aanvraag op locatie De Smelen 70 5553CT Valkenswaard met omschrijving wit schilderen gevel, afgezien van onderste strook net boven de grond  en zaaknummer 2022-246352.</text:p>
            <text:p text:style-name="common-al">De zaak is geregistreerd onder nummer 2022-24635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135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6352</meta:user-defined>
    <meta:user-defined meta:name="DCTERMS.abstract">wit schilderen gevel, afgezien van onderste strook net boven de grond De Smelen 70 Valkenswaard</meta:user-defined>
    <dc:language>nl</dc:language>
    <meta:user-defined meta:name="OVERHEIDop.locatietype/OVERHEIDop.gebiedsmarkering">Punt</meta:user-defined>
    <meta:user-defined meta:name="DC.title">Ingediende aanvraag omgevingsvergunning De Smelen 70 5553CT Valkenswaar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58</meta:user-defined>
    <meta:user-defined meta:name="OVERHEIDop.GmbID/DC.identifier">gmb-2022-211358</meta:user-defined>
    <meta:user-defined meta:name="OVERHEIDop.versieInformatie"/>
  </office:meta>
</office:document-meta>
</file>