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25-30 ZONNEPANELEN OP HET PERCEEL IJNTZELAAN TUSSEN NUMMER 3 EN 5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ing van 25-30 zonnepanelen op het perceel IJntzelaan tussen nummer 3 en 5 te Mildam 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35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PLAATSEN 25-30 ZONNEPANELEN OP HET PERCEEL IJNTZELAAN TUSSEN NUMMER 3 EN 5 MIL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50</meta:user-defined>
    <meta:user-defined meta:name="OVERHEIDop.GmbID/DC.identifier">gmb-2022-211350</meta:user-defined>
    <meta:user-defined meta:name="OVERHEIDop.versieInformatie"/>
  </office:meta>
</office:document-meta>
</file>