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2 met zaaknummer <text:span text:style-name="nadrukvet">M-SLM220150</text:span> voor het verwijderen van asbest en slopen van een schuur op de locatie <text:span text:style-name="nadrukvet">Molenweg 3 in Terneuzen</text:span>.</text:p>
            <text:p text:style-name="common-al">De sloopmelding is op 09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3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olenweg 3 in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349</meta:user-defined>
    <meta:user-defined meta:name="OVERHEIDop.GmbID/DC.identifier">gmb-2022-211349</meta:user-defined>
    <meta:user-defined meta:name="OVERHEIDop.versieInformatie"/>
  </office:meta>
</office:document-meta>
</file>