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49 in Hengelo (Gld), het plaatsen van een winkelwagenopstelling</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ingediend voor een omgevingsvergunning. De aanvraag is geregistreerd onder kenmerk 187610217. De aanvraag gaat over het plaatsen van een winkelwagenopstelling aan de Raadhuisstraat 4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34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aadhuisstraat 49 in Hengelo (Gld), het plaatsen van een winkelwagenopstelling</meta:user-defined>
    <meta:user-defined meta:name="DCTERMS.W3CDTF/DCTERMS.available">2022-05-11</meta:user-defined>
    <meta:user-defined meta:name="DCTERMS.W3CDTF/OVERHEIDop.jaargang">2022</meta:user-defined>
    <meta:user-defined meta:name="OVERHEIDop.externeBijlage">Aanvraagformulier (publiceerbare versie)|exb-2022-26660</meta:user-defined>
    <meta:user-defined meta:name="OVERHEIDop.publicationIssue">211346</meta:user-defined>
    <meta:user-defined meta:name="OVERHEIDop.GmbID/DC.identifier">gmb-2022-211346</meta:user-defined>
    <meta:user-defined meta:name="OVERHEIDop.versieInformatie"/>
  </office:meta>
</office:document-meta>
</file>