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eeuwhof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10668 en DMS nummer Z.1201721 voor een aanvraag beschikking op locatie De Leeuwhof 2 te Valkenburg. De vergunning is verleend. Het besluit betreft een wielertoertocht 'Delen Cyclo Event' die start en eindigt bij Shimano Experience Center op 19 en 20 mei 2022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3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e Leeuwhof 2 te Valkenburg</meta:user-defined>
    <dc:language>nl</dc:language>
    <meta:user-defined meta:name="OVERHEIDop.locatietype/OVERHEIDop.gebiedsmarkering">Punt</meta:user-defined>
    <meta:user-defined meta:name="DC.title">Kennisgeving besluit op aanvraag beschikking, De Leeuwhof 2 te Valkenbu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45</meta:user-defined>
    <meta:user-defined meta:name="OVERHEIDop.GmbID/DC.identifier">gmb-2022-211345</meta:user-defined>
    <meta:user-defined meta:name="OVERHEIDop.versieInformatie"/>
  </office:meta>
</office:document-meta>
</file>