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en tijdelijke verkeersmaatregelen voor ELE-Rally podium en serviceterrei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burgemeester een evenementenvergunning verleend voor het evenement ELE-Rally podium en serviceterrein 2022.</text:p>
            <text:p text:style-name="common-al">Dit evenement vindt plaats op het Kerkplein en Raadhuisplein en op de locatie bij het bedrijf ‘De Rooy’ aan Ekkersrijt 2037. </text:p>
            <text:p text:style-name="common-al">Bij het Kerkplein en Raadhuisplein vindt het evenement plaats op zaterdag 21 mei 2022 van 11.00 uur tot 24.00 uur.</text:p>
            <text:p text:style-name="common-al">Bij het serviceterrein bij ‘De Rooy’ aan Ekkersrijt 2037 vindt het evenement plaats op vrijdag 20 mei van 08.00 uur tot 01.00 uur en op zaterdag 21 mei 2022 van 06.00 uur tot 01.00 uur.</text:p>
            <text:p text:style-name="common-al">Het college van burgemeester en wethouders heeft op 28 april 2022 besloten tijdelijke verkeersmaatregelen te treffen t.b.v. ELE-Rally podium en serviceterrein dat wordt gehouden zaterdag 21 mei 2022. De verkeersmaatregelen zijn als volgt:</text:p>
            <text:p text:style-name="common-al">Tussen donderdag 19 mei 2022 17.00 uur en zondag 22 mei 2022 09:00 uur worden de volgende tijdelijke verkeersmaatregelen genomen:</text:p>
            <text:list text:style-name="id1-3-2-1-1-7">
              <text:list-item text:style-override="id1-3-2-1-1-7-1">
                <text:number>1.</text:number>
                <text:p text:style-name="al">De Kerkstraat komende vanaf de Nieuwstraat wordt afgesloten</text:p>
              </text:list-item>
              <text:list-item text:style-override="id1-3-2-1-1-7-2">
                <text:number>2.</text:number>
                <text:p text:style-name="al">De parkeervakken op de Kerkstraat worden afgesloten ten behoeve van het gebruik door de organisatie van de ELE-rally.</text:p>
              </text:list-item>
              <text:list-item text:style-override="id1-3-2-1-1-7-3">
                <text:number>3.</text:number>
                <text:p text:style-name="al">Het Kerkplein (rondom horecagelegenheid De Zwaan) wordt afgesloten voor verkeer ivm plaatsing podium (afhankelijk van de logistiek wordt dit mogelijk uitgesteld tot vrijdagmiddag).</text:p>
              </text:list-item>
              <text:list-item text:style-override="id1-3-2-1-1-7-4">
                <text:number>4.</text:number>
                <text:p text:style-name="al">De parkeervakken op het Kerkplein (rondom horecagelegenheid De Zwaan) worden afgesloten ten behoeve van het gebruik door de organisatie van de ELE-rally.</text:p>
              </text:list-item>
            </text:list>
            <text:p text:style-name="common-al">Tussen vrijdag 20 mei 2022 17.00 uur en zondag 22 mei 2022 13:00 uur worden de volgende tijdelijke verkeersmaatregelen genomen:</text:p>
            <text:list text:style-name="id1-3-2-1-1-9">
              <text:list-item text:style-override="id1-3-2-1-1-9-1">
                <text:number>1.</text:number>
                <text:p text:style-name="al">De parkeervakken in de Airbornestraat grenzend aan het Raadhuisplein (tegenover het Gemeentehuis) worden afgesloten (vooraankondiging door eerdere plaatsing hekken zonder de vakken te blokkeren).</text:p>
              </text:list-item>
              <text:list-item text:style-override="id1-3-2-1-1-9-2">
                <text:number>2.</text:number>
                <text:p text:style-name="al">De eerste 3 parkeerplaatsen langs het Raadhuisplein, bij het bushokje komend vanaf de Nieuwstraat, worden afgesloten (vooraankondiging door eerdere plaatsing hekken zonder de vakken te blokkeren).</text:p>
              </text:list-item>
            </text:list>
            <text:p text:style-name="common-al">Tussen zaterdag 21 mei 2022 08:00 en zondag 22 mei 2022 13:00 worden de volgende tijdelijke verkeersmaatregelen genomen:</text:p>
            <text:list text:style-name="id1-3-2-1-1-11">
              <text:list-item text:style-override="id1-3-2-1-1-11-1">
                <text:number>1.</text:number>
                <text:p text:style-name="al">De fietsdoorsteek tussen de Nieuwstraat en de Markt wordt afgesloten.</text:p>
              </text:list-item>
              <text:list-item text:style-override="id1-3-2-1-1-11-2">
                <text:number>2.</text:number>
                <text:p text:style-name="al">De Markt wordt voor fietsverkeer vanuit de Dommelstraat afgesloten (afplakken onderbord).</text:p>
              </text:list-item>
              <text:list-item text:style-override="id1-3-2-1-1-11-3">
                <text:number>3.</text:number>
                <text:p text:style-name="al">Het eenrichtingverkeer op het kerkplein (tussen de toren en het Dommelhuis wordt opgeheven (afplakken borden)</text:p>
              </text:list-item>
              <text:list-item text:style-override="id1-3-2-1-1-11-4">
                <text:number>4.</text:number>
                <text:p text:style-name="al">Het eenrichtingverkeer langs het Raadhuisplein wordt opgeheven (afplakken borden) ter verbetering van de doorstroming op de kruisingen van de Nieuwstraat met de Boslaan, Heistraat en Kerkstraat.</text:p>
              </text:list-item>
            </text:list>
            <text:p text:style-name="common-al">
            <text:span text:style-name="nadrukvet">Ter inzage </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en wethouders (voor verkeersmaatregel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9">
              <text:list-item text:style-override="id1-3-2-1-1-19-1">
                <text:number>1.</text:number>
                <text:p text:style-name="al">de handtekening van de indiener</text:p>
              </text:list-item>
              <text:list-item text:style-override="id1-3-2-1-1-19-2">
                <text:number>2.</text:number>
                <text:p text:style-name="al">de dagtekening / datum van ondertekening</text:p>
              </text:list-item>
              <text:list-item text:style-override="id1-3-2-1-1-19-3">
                <text:number>3.</text:number>
                <text:p text:style-name="al">de naam en het adres van de indiener</text:p>
              </text:list-item>
              <text:list-item text:style-override="id1-3-2-1-1-19-4">
                <text:number>4.</text:number>
                <text:p text:style-name="al">een omschrijving van het besluit waartegen het bezwaar gericht is</text:p>
              </text:list-item>
              <text:list-item text:style-override="id1-3-2-1-1-19-5">
                <text:number>5.</text:number>
                <text:p text:style-name="al">de gronden van bezwaar (of 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13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Evenementenvergunning en tijdelijke verkeersmaatregelen voor ELE-Rally podium en serviceterrein</meta:user-defined>
    <meta:user-defined meta:name="DCTERMS.W3CDTF/DCTERMS.available">2022-05-11</meta:user-defined>
    <meta:user-defined meta:name="DCTERMS.W3CDTF/OVERHEIDop.jaargang">2022</meta:user-defined>
    <meta:user-defined meta:name="OVERHEIDop.publicationIssue">211343</meta:user-defined>
    <meta:user-defined meta:name="OVERHEIDop.GmbID/DC.identifier">gmb-2022-211343</meta:user-defined>
    <meta:user-defined meta:name="OVERHEIDop.versieInformatie"/>
  </office:meta>
</office:document-meta>
</file>