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9-1-3-2-2-1">
      <text:list-level-style-bullet text:bullet-char="-" text:level="1">
        <style:list-level-properties text:min-label-width="10mm"/>
      </text:list-level-style-bullet>
    </text:list-style>
    <text:list-style style:name="id1-3-2-1-1-9-1-3-2-2-1-1">
      <text:list-level-style-bullet text:bullet-char="-" text:level="1">
        <style:list-level-properties text:min-label-width="10mm"/>
      </text:list-level-style-bullet>
    </text:list-style>
    <text:list-style style:name="id1-3-2-1-1-9-1-3-2-2-1-1-3">
      <text:list-level-style-bullet text:bullet-char="•" text:level="1">
        <style:list-level-properties text:min-label-width="10mm"/>
      </text:list-level-style-bullet>
    </text:list-style>
    <text:list-style style:name="id1-3-2-1-1-9-1-3-2-2-1-1-3-1">
      <text:list-level-style-bullet text:bullet-char="•" text:level="1">
        <style:list-level-properties text:min-label-width="10mm"/>
      </text:list-level-style-bullet>
    </text:list-style>
    <text:list-style style:name="id1-3-2-1-1-9-1-3-2-2-1-2">
      <text:list-level-style-bullet text:bullet-char="-" text:level="1">
        <style:list-level-properties text:min-label-width="10mm"/>
      </text:list-level-style-bullet>
    </text:list-style>
    <text:list-style style:name="id1-3-2-1-1-9-1-3-4-2-1">
      <text:list-level-style-bullet text:bullet-char="-" text:level="1">
        <style:list-level-properties text:min-label-width="10mm"/>
      </text:list-level-style-bullet>
    </text:list-style>
    <text:list-style style:name="id1-3-2-1-1-9-1-3-4-2-1-1">
      <text:list-level-style-bullet text:bullet-char="-" text:level="1">
        <style:list-level-properties text:min-label-width="10mm"/>
      </text:list-level-style-bullet>
    </text:list-style>
    <text:list-style style:name="id1-3-2-1-1-9-1-3-4-2-1-2">
      <text:list-level-style-bullet text:bullet-char="-" text:level="1">
        <style:list-level-properties text:min-label-width="10mm"/>
      </text:list-level-style-bullet>
    </text:list-style>
    <text:list-style style:name="id1-3-2-1-1-9-1-3-4-2-1-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verwerving hulp bij het huishouden 2023 e.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text:p>
            <text:p text:style-name="common-al">en de burgemeester van gemeente Nederweert, ieder voor zover het hun bevoegdheden betreft:</text:p>
            <text:p text:style-name="common-al">
            <text:span text:style-name="nadrukondlijn">Gelet op,</text:span>
          </text:p>
            <text:list text:style-name="id1-3-2-1-1-4">
              <text:list-item text:style-override="id1-3-2-1-1-4-1">
                <text:number>-</text:number>
                <text:p text:style-name="al">artikel 160, eerste lid, onder d Gemeentewet,</text:p>
              </text:list-item>
              <text:list-item text:style-override="id1-3-2-1-1-4-2">
                <text:number>-</text:number>
                <text:p text:style-name="al"> artikel 170, lid 1 en 2, Gemeentewet,</text:p>
              </text:list-item>
              <text:list-item text:style-override="id1-3-2-1-1-4-3">
                <text:number>-</text:number>
                <text:p text:style-name="al"> artikel 3:60 BW,</text:p>
              </text:list-item>
              <text:list-item text:style-override="id1-3-2-1-1-4-4">
                <text:number>-</text:number>
                <text:p text:style-name="al"> Wet maatschappelijke ondersteuning 2015,</text:p>
              </text:list-item>
              <text:list-item text:style-override="id1-3-2-1-1-4-5">
                <text:number>-</text:number>
                <text:p text:style-name="al"> De Aanbestedingswet 2012,</text:p>
              </text:list-item>
              <text:list-item text:style-override="id1-3-2-1-1-4-6">
                <text:number>-</text:number>
                <text:p text:style-name="al"> Basisovereenkomst Hulp bij het Huishouden 2023 e.v.</text:p>
              </text:list-item>
              <text:list-item text:style-override="id1-3-2-1-1-4-7">
                <text:number>-</text:number>
                <text:p text:style-name="al"> Uitvoeringsovereenkomst Hulp bij het Huishouden 2023 e.v.</text:p>
              </text:list-item>
            </text:list>
            <text:p text:style-name="common-al">
            <text:span text:style-name="nadrukondlijn">Overwegende dat:</text:span>
          </text:p>
            <text:p text:style-name="common-al">gemeenten op grond van de Wmo 2015 inwoners dienen te ondersteunen bij hun zelfredzaamheid en participatie in de samenleving en hiertoe onder meer hulp bij het huishouden moeten aanbieden, en dit inkooptraject gezien de aard en omvang van de behoefte en op grond van de Europese Richtlijn en Aanbestedingswet 2012 moet plaatsvinden via een SAS procedure;</text:p>
            <text:p text:style-name="common-al">
            <text:span text:style-name="nadrukondlijn">Besluit:</text:span>
          </text:p>
            <text:p text:style-name="common-al">voor de hierna genoemde bevoegdheden en de nader te noemen organen mandaat en volmacht te verlenen, aan de hierna genoemde functionaris, onder de hierna genoemde voorwaarden:</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voegdheden en verlenend orgaan:</text:span>
                    </text:p>
                  </table:table-cell>
                </table:table-row>
                <table:table-row table:style-name="row">
                  <table:table-cell table:style-name="entry" table:number-rows-spanned="1" table:number-columns-spanned="1"/>
                  <table:table-cell table:style-name="entry" table:number-rows-spanned="1" table:number-columns-spanned="1">
                    <text:list text:style-name="id1-3-2-1-1-9-1-3-2-2-1">
                      <text:list-item text:style-override="id1-3-2-1-1-9-1-3-2-2-1-1">
                        <text:number>-</text:number>
                        <text:p text:style-name="table_al">
                          <text:span text:style-name="nadrukondlijn">mandaat</text:span> van het college van burgemeester en wethouders ex artikel 160, lid 1 aanhef en onder e van de Gemeentewet tot een privaatrechtelijke rechtshandeling van de gemeente te besluiten betreffende:</text:p>
                        <text:list text:style-name="id1-3-2-1-1-9-1-3-2-2-1-1-3">
                          <text:list-item text:style-override="id1-3-2-1-1-9-1-3-2-2-1-1-3-1">
                            <text:number>•</text:number>
                            <text:p text:style-name="table_al">het gunnen van de opdracht aan de aanbieders die voldoen aan de gestelde kwaliteits- en gunningseisen in de onder beslispunt 1 vastgestelde Basisovereenkomst Hulp bij Huishouden 2023 e.v. en in de onder beslispunt 2 vastgestelde Uitvoeringsovereenkomst Hulp bij het Huishouden 2023 e.v.</text:p>
                          </text:list-item>
                        </text:list>
                      </text:list-item>
                      <text:list-item text:style-override="id1-3-2-1-1-9-1-3-2-2-1-2">
                        <text:number>-</text:number>
                        <text:p text:style-name="table_al">
                          <text:span text:style-name="nadrukondlijn">machtiging</text:span> door de burgemeester ex artikel 171, lid 2 van de Gemeentewet voor het vertegenwoordigen van de gemeente (ondertekening) betreffende de hiervoor genoemde bevoegdheid. </text:p>
                      </text:list-item>
                    </text:list>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able:table-cell table:style-name="entry" table:number-rows-spanned="1" table:number-columns-spanned="1">
                    <text:list text:style-name="id1-3-2-1-1-9-1-3-4-2-1">
                      <text:list-item text:style-override="id1-3-2-1-1-9-1-3-4-2-1-1">
                        <text:number>-</text:number>
                        <text:p text:style-name="table_al">O. Ramos Antonio, regionaal contractmanager en inkoopadviseur MLW,  </text:p>
                      </text:list-item>
                      <text:list-item text:style-override="id1-3-2-1-1-9-1-3-4-2-1-2">
                        <text:number>-</text:number>
                        <text:p text:style-name="table_al"> V. de Leijer, inkoopadviseur, en</text:p>
                      </text:list-item>
                      <text:list-item text:style-override="id1-3-2-1-1-9-1-3-4-2-1-3">
                        <text:number>-</text:number>
                        <text:p text:style-name="table_al"> diens vervanger, J. Brouwer, regionaal beleidsadviseur Sociaal Domein.</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Aldus besloten op 3 mei 2022.</text:span></text:p>
          </text:section>
          <text:section text:name="ondertekening_id1-3-2-2-4">
            <text:p><text:span text:style-name="functie">burgemeester en wethouders van Nederweert,</text:span></text:p>
          </text:section>
          <text:section text:name="ondertekening_id1-3-2-2-5">
            <text:p><text:span text:style-name="functie"/></text:p>
          </text:section>
          <text:section text:name="ondertekening_id1-3-2-2-6">
            <text:p><text:span text:style-name="functie">J. Bakens</text:span></text:p>
          </text:section>
          <text:section text:name="ondertekening_id1-3-2-2-7">
            <text:p><text:span text:style-name="functie">secretaris</text:span></text:p>
          </text:section>
          <text:section text:name="ondertekening_id1-3-2-2-8">
            <text:p><text:span text:style-name="functie"/></text:p>
          </text:section>
          <text:section text:name="ondertekening_id1-3-2-2-9">
            <text:p><text:span text:style-name="functie">B. Op de Laak </text:span></text:p>
          </text:section>
          <text:section text:name="ondertekening_id1-3-2-2-10">
            <text:p><text:span text:style-name="functie">burgemeester</text:span></text:p>
          </text:section>
          <text:section text:name="ondertekening_id1-3-2-2-11">
            <text:p><text:span text:style-name="functie"/></text:p>
          </text:section>
          <text:section text:name="ondertekening_id1-3-2-2-12">
            <text:p><text:span text:style-name="functie">de burgemeester van Nederweert,</text:span></text:p>
          </text:section>
          <text:section text:name="ondertekening_id1-3-2-2-13">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13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mandaat, volmacht en machtiging verwerving hulp bij het huishouden 2023 e.v.</meta:user-defined>
    <meta:user-defined meta:name="DCTERMS.W3CDTF/DCTERMS.available">2022-05-11</meta:user-defined>
    <meta:user-defined meta:name="DCTERMS.W3CDTF/OVERHEIDop.jaargang">2022</meta:user-defined>
    <meta:user-defined meta:name="OVERHEIDop.publicationIssue">211341</meta:user-defined>
    <meta:user-defined meta:name="OVERHEIDop.GmbID/DC.identifier">gmb-2022-211341</meta:user-defined>
    <meta:user-defined meta:name="OVERHEIDop.versieInformatie"/>
  </office:meta>
</office:document-meta>
</file>