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3 bedrijfsruimtes in het verlengde van het bestaande bedrijfspand, Industrieweg 17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1 heeft de gemeente een aanvraag ontvangen voor een omgevingsvergunning op het adres Industrieweg 17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realiseren van drie bedrijfsruimtes in het verlengde van het bestaande bedrijfspand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3 dec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79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113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realiseren van 3 bedrijfsruimtes in het verlengde van het bestaande bedrijfspand, Industrieweg 17 in Mijdrecht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134</meta:user-defined>
    <meta:user-defined meta:name="OVERHEIDop.GmbID/DC.identifier">gmb-2022-21134</meta:user-defined>
    <meta:user-defined meta:name="OVERHEIDop.versieInformatie"/>
  </office:meta>
</office:document-meta>
</file>