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lbrecht Beijlinggracht 3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SXO-20221028 voor een ontheffing APV/bijzondere wetten voor het plaatsen van een steiger voor schilderwerkzaamheden op 09-05-2022 t/m 13-05-2022 op locatie Albrecht Beijlinggracht 3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3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Albrecht Beijlinggracht 36 in Schoonhoven</meta:user-defined>
    <meta:user-defined meta:name="DCTERMS.W3CDTF/DCTERMS.available">2022-05-11</meta:user-defined>
    <meta:user-defined meta:name="DCTERMS.W3CDTF/OVERHEIDop.jaargang">2022</meta:user-defined>
    <meta:user-defined meta:name="OVERHEIDop.publicationIssue">211336</meta:user-defined>
    <meta:user-defined meta:name="OVERHEIDop.GmbID/DC.identifier">gmb-2022-211336</meta:user-defined>
    <meta:user-defined meta:name="OVERHEIDop.versieInformatie"/>
  </office:meta>
</office:document-meta>
</file>