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Leeuwenlaan 40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5 mei 2022 heeft de gemeente Wijdemeren een aanvraag omgevingsvergunning ontvangen voor het deels herbouwen hoofdgebouw t.b.v. het realiseren van 9 appartementen op de locatie Leeuwenlaan 40 te 's-Graveland. De aanvraag is geregistreerd onder zaaknummer Z.72164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16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1133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3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Leeuwenlaan 40 te 's-Gravelan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32</meta:user-defined>
    <meta:user-defined meta:name="OVERHEIDop.GmbID/DC.identifier">gmb-2022-211332</meta:user-defined>
    <meta:user-defined meta:name="OVERHEIDop.versieInformatie"/>
  </office:meta>
</office:document-meta>
</file>