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ndijk 3 in Baa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ingediend voor een omgevingsvergunning. De aanvraag is geregistreerd onder kenmerk 187610216. De aanvraag gaat over het bouwen van een werktuigenberging aan de Langendijk 3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3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gendijk 3 in Baak, het bouwen van een werktuigenberging</meta:user-defined>
    <meta:user-defined meta:name="DCTERMS.W3CDTF/DCTERMS.available">2022-05-11</meta:user-defined>
    <meta:user-defined meta:name="DCTERMS.W3CDTF/OVERHEIDop.jaargang">2022</meta:user-defined>
    <meta:user-defined meta:name="OVERHEIDop.externeBijlage">Aanvraagformulier (publiceerbare versie)|exb-2022-26658</meta:user-defined>
    <meta:user-defined meta:name="OVERHEIDop.publicationIssue">211328</meta:user-defined>
    <meta:user-defined meta:name="OVERHEIDop.GmbID/DC.identifier">gmb-2022-211328</meta:user-defined>
    <meta:user-defined meta:name="OVERHEIDop.versieInformatie"/>
  </office:meta>
</office:document-meta>
</file>